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/>
    <style:font-face style:name="Verdana2" svg:font-family="Verdana"/>
    <style:font-face style:name="Gentium Basic" svg:font-family="'Gentium Basic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2pt" fo:font-weight="bold" officeooo:rsid="00532b2b" officeooo:paragraph-rsid="00262291" style:font-size-asian="12pt" style:font-weight-asian="bold" style:font-name-complex="Verdana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8" style:family="paragraph" style:parent-style-name="Standard">
      <style:paragraph-properties fo:margin-top="0cm" fo:margin-bottom="0.182cm" loext:contextual-spacing="false" fo:text-align="center" style:justify-single-word="false"/>
      <style:text-properties style:font-name="Verdana" fo:font-size="12pt" officeooo:paragraph-rsid="000c571d" style:font-size-asian="12pt" style:font-name-complex="Verdana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ddf7e8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e0129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ddf7e8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e30b55" style:font-size-asian="11pt" style:font-size-complex="11pt"/>
    </style:style>
    <style:style style:name="P13" style:family="paragraph" style:parent-style-name="Standard" style:master-page-name="Standard">
      <style:paragraph-properties fo:margin-top="0cm" fo:margin-bottom="0.182cm" loext:contextual-spacing="false" fo:text-align="center" style:justify-single-word="false" style:page-number="auto"/>
      <style:text-properties style:font-name="Verdana" fo:font-size="13pt" officeooo:paragraph-rsid="000c571d" style:font-size-asian="13pt" style:font-name-complex="Verdana" style:font-size-complex="13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paragraph-rsid="00ddf7e8" style:font-size-asian="11pt" style:font-weight-asian="bold" style:font-name-complex="Verdana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style="normal" officeooo:rsid="002234e8" officeooo:paragraph-rsid="00ddf7e8" style:font-size-asian="11pt" style:font-style-asian="normal" style:font-name-complex="Verdana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ddf7e8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bf95b6" officeooo:paragraph-rsid="00bf95b6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Verdana" fo:font-size="11pt" fo:language="es" fo:country="ES" fo:font-style="normal" style:text-underline-style="none" fo:font-weight="normal" officeooo:rsid="002b3ce9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5" style:family="text">
      <style:text-properties style:use-window-font-color="true" style:font-name="Verdana" fo:font-size="11pt" fo:language="es" fo:country="ES" fo:font-style="normal" style:text-underline-style="none" fo:font-weight="normal" officeooo:rsid="001d7da4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6" style:family="text">
      <style:text-properties style:use-window-font-color="true" style:font-name="Verdana" fo:font-size="11pt" fo:language="es" fo:country="ES" fo:font-style="normal" style:text-underline-style="none" fo:font-weight="normal" officeooo:rsid="00d8440d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7" style:family="text">
      <style:text-properties style:use-window-font-color="true" style:font-name="Verdana" fo:font-size="11pt" fo:language="es" fo:country="ES" fo:font-style="normal" style:text-underline-style="none" fo:font-weight="normal" officeooo:rsid="00dc2657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8" style:family="text">
      <style:text-properties style:use-window-font-color="true" style:font-name="Verdana" fo:font-size="11pt" fo:language="es" fo:country="ES" fo:font-style="normal" style:text-underline-style="none" fo:font-weight="normal" officeooo:rsid="00de3495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9" style:family="text">
      <style:text-properties style:use-window-font-color="true" style:font-name="Verdana" fo:font-size="11pt" fo:language="es" fo:country="ES" fo:font-style="normal" style:text-underline-style="none" fo:font-weight="normal" officeooo:rsid="00e0129d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0" style:family="text">
      <style:text-properties style:use-window-font-color="true" style:font-name="Verdana" fo:font-size="11pt" fo:language="es" fo:country="MX" fo:font-style="normal" officeooo:rsid="00d0516b" style:font-name-asian="Calibri" style:font-size-asian="11pt" style:font-style-asian="normal" style:font-name-complex="Verdana" style:font-size-complex="11pt" style:language-complex="ar" style:country-complex="SA"/>
    </style:style>
    <style:style style:name="T11" style:family="text">
      <style:text-properties style:use-window-font-color="true" style:font-name="Verdana" fo:font-size="11pt" fo:language="es" fo:country="MX" fo:font-style="normal" officeooo:rsid="00d0bba2" style:font-name-asian="Calibri" style:font-size-asian="11pt" style:font-style-asian="normal" style:font-name-complex="Verdana" style:font-size-complex="11pt" style:language-complex="ar" style:country-complex="SA"/>
    </style:style>
    <style:style style:name="T12" style:family="text">
      <style:text-properties style:use-window-font-color="true" style:font-name="Verdana" fo:font-size="11pt" fo:language="es" fo:country="MX" officeooo:rsid="00e088a7" style:font-name-asian="Calibri" style:font-size-asian="11pt" style:font-name-complex="Times New Roman" style:font-size-complex="11pt" style:language-complex="ar" style:country-complex="SA"/>
    </style:style>
    <style:style style:name="T13" style:family="text">
      <style:text-properties officeooo:rsid="002160b5"/>
    </style:style>
    <style:style style:name="T14" style:family="text">
      <style:text-properties officeooo:rsid="0050417c"/>
    </style:style>
    <style:style style:name="T15" style:family="text">
      <style:text-properties officeooo:rsid="0080e260"/>
    </style:style>
    <style:style style:name="T16" style:family="text">
      <style:text-properties style:font-name="Verdana" fo:font-size="11pt" style:font-size-asian="11pt" style:font-name-complex="Verdana" style:font-size-complex="11pt"/>
    </style:style>
    <style:style style:name="T17" style:family="text">
      <style:text-properties style:font-name="Verdana" fo:font-size="11pt" officeooo:rsid="000e3641" style:font-size-asian="11pt" style:font-name-complex="Verdana" style:font-size-complex="11pt"/>
    </style:style>
    <style:style style:name="T18" style:family="text">
      <style:text-properties style:font-name="Verdana" fo:font-size="11pt" officeooo:rsid="005b4f60" style:font-size-asian="11pt" style:font-name-complex="Verdana" style:font-size-complex="11pt"/>
    </style:style>
    <style:style style:name="T19" style:family="text">
      <style:text-properties style:font-name="Verdana" fo:font-size="11pt" officeooo:rsid="0021366a" style:font-size-asian="11pt" style:font-name-complex="Verdana" style:font-size-complex="11pt"/>
    </style:style>
    <style:style style:name="T20" style:family="text">
      <style:text-properties style:font-name="Verdana" fo:font-size="11pt" officeooo:rsid="0029cd27" style:font-size-asian="11pt" style:font-name-complex="Verdana" style:font-size-complex="11pt"/>
    </style:style>
    <style:style style:name="T21" style:family="text">
      <style:text-properties style:font-name="Verdana" fo:font-size="11pt" style:font-size-asian="11pt" style:font-size-complex="11pt"/>
    </style:style>
    <style:style style:name="T2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c9e920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cfdcfa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102939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officeooo:rsid="001a357c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font-weight="bold" officeooo:rsid="00d436dd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fo:font-weight="bold" officeooo:rsid="00c9b953" style:font-size-asian="11pt" style:font-weight-asian="bold" style:font-name-complex="Verdana" style:font-size-complex="11pt" style:font-weight-complex="bold"/>
    </style:style>
    <style:style style:name="T30" style:family="text">
      <style:text-properties style:font-name="Verdana" fo:font-size="11pt" fo:font-weight="bold" officeooo:rsid="00db99ad" style:font-size-asian="11pt" style:font-weight-asian="bold" style:font-name-complex="Verdana" style:font-size-complex="11pt" style:font-weight-complex="bold"/>
    </style:style>
    <style:style style:name="T31" style:family="text">
      <style:text-properties style:font-name="Verdana" fo:font-size="11pt" fo:font-weight="bold" officeooo:rsid="00de3495" style:font-size-asian="11pt" style:font-weight-asian="bold" style:font-name-complex="Verdana" style:font-size-complex="11pt" style:font-weight-complex="bold"/>
    </style:style>
    <style:style style:name="T32" style:family="text">
      <style:text-properties style:font-name="Verdana" fo:font-size="11pt" fo:font-style="normal" officeooo:rsid="002234e8" style:font-size-asian="11pt" style:font-style-asian="normal" style:font-name-complex="Verdana" style:font-size-complex="11pt"/>
    </style:style>
    <style:style style:name="T33" style:family="text">
      <style:text-properties style:font-name="Verdana" fo:font-size="11pt" fo:font-style="normal" officeooo:rsid="0025e812" style:font-size-asian="11pt" style:font-style-asian="normal" style:font-name-complex="Verdana" style:font-size-complex="11pt"/>
    </style:style>
    <style:style style:name="T34" style:family="text">
      <style:text-properties style:font-name="Verdana" fo:font-size="11pt" fo:font-style="normal" officeooo:rsid="00891ee5" style:font-size-asian="11pt" style:font-style-asian="normal" style:font-name-complex="Verdana" style:font-size-complex="11pt"/>
    </style:style>
    <style:style style:name="T35" style:family="text">
      <style:text-properties style:font-name="Verdana" fo:font-size="11pt" fo:font-style="normal" officeooo:rsid="00b7a4db" style:font-size-asian="11pt" style:font-style-asian="normal" style:font-name-complex="Verdana" style:font-size-complex="11pt"/>
    </style:style>
    <style:style style:name="T36" style:family="text">
      <style:text-properties style:font-name="Verdana" fo:font-size="11pt" fo:font-style="normal" officeooo:rsid="00c4b39d" style:font-size-asian="11pt" style:font-style-asian="normal" style:font-name-complex="Verdana" style:font-size-complex="11pt"/>
    </style:style>
    <style:style style:name="T37" style:family="text">
      <style:text-properties style:font-name="Verdana" fo:font-size="11pt" fo:language="es" fo:country="AR" fo:font-style="normal" style:text-underline-style="none" fo:font-weight="normal" officeooo:rsid="0029cd27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8" style:family="text">
      <style:text-properties style:font-name="Verdana" fo:font-size="11pt" fo:language="es" fo:country="AR" fo:font-style="normal" style:text-underline-style="none" fo:font-weight="normal" officeooo:rsid="00167e15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9" style:family="text">
      <style:text-properties officeooo:rsid="00e1dfa1"/>
    </style:style>
    <style:style style:name="T40" style:family="text">
      <style:text-properties officeooo:rsid="00e30b55"/>
    </style:style>
    <style:style style:name="T41" style:family="text">
      <style:text-properties officeooo:rsid="00e496b1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officeooo:rsid="00e4e8b4"/>
    </style:style>
    <style:style style:name="T44" style:family="text">
      <style:text-properties style:font-name="Verdana1" fo:font-size="11pt" fo:font-style="normal" fo:font-weight="bold" style:font-size-asian="11pt" style:font-style-asian="normal" style:font-weight-asian="bold" style:font-name-complex="Verdana" style:font-size-complex="13pt"/>
    </style:style>
    <style:style style:name="T45" style:family="text">
      <style:text-properties style:font-name="Verdana1" fo:font-size="11pt" fo:font-style="normal" fo:font-weight="bold" officeooo:rsid="00143245" style:font-size-asian="11pt" style:font-style-asian="normal" style:font-weight-asian="bold" style:font-name-complex="Verdana" style:font-size-complex="13pt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8">PROYECTO DE COMUNICACI<text:span text:style-name="T13">Ó</text:span>N Nº <text:span text:style-name="T14">37781</text:span>– <text:span text:style-name="T15">CD – FP</text:span></text:p>
      <text:p text:style-name="P8"><text:s/>DICTAMEN</text:p>
      <text:p text:style-name="P14">Diputados y Diputadas de Santa Fe:</text:p>
      <text:p text:style-name="P10"><text:span text:style-name="T16">La Comisión de Asuntos Constitucionales y Legislación General ha considerado el proyecto de comunicación </text:span><text:span text:style-name="T22">Nº </text:span><text:span text:style-name="T23">3</text:span><text:span text:style-name="T24">7</text:span><text:span text:style-name="T31">78</text:span><text:span text:style-name="T30">1</text:span><text:span text:style-name="T25"> – CD - FP</text:span><text:span text:style-name="T17">, </text:span><text:span text:style-name="T18">de autoría </text:span><text:span text:style-name="T4">de</text:span><text:span text:style-name="T7"> </text:span><text:span text:style-name="T8">las</text:span><text:span text:style-name="T6"> diputad</text:span><text:span text:style-name="T7">a</text:span><text:span text:style-name="T8">s</text:span><text:span text:style-name="T7"> </text:span><text:span text:style-name="T8">Cattalini</text:span><text:span text:style-name="T5">, </text:span><text:span text:style-name="T8">García, Ulieldin, Hynes, Mahmud, Di Stefano </text:span><text:span text:style-name="T9">y Corgniali</text:span><text:span text:style-name="T8"> y los diputados</text:span><text:span text:style-name="T5"> </text:span><text:span text:style-name="T9">Pinotti, Lenci y Cándido, por el cual se solicita por intermedio del organismo correspondiente, disponga informar respecto al tratamiento, control y custodia de los privados de la libertad considerados de "alto perfil" en las unidades penitenciarias de la provincia de santa fe</text:span><text:span text:style-name="T19">;</text:span><text:span text:style-name="T10"> </text:span><text:span text:style-name="T11">y,</text:span><text:span text:style-name="T32"> por las razones expuestas en los fundamentos y las que podrá dar el miembro informante, esta Comisión ha resuelto </text:span><text:span text:style-name="T33">aconsejar su aprobación,</text:span><text:span text:style-name="T32"> el qu</text:span><text:span text:style-name="T35">e</text:span><text:span text:style-name="T34"> </text:span><text:span text:style-name="T36">con modificaciones, </text:span><text:span text:style-name="T32">a continuación se transcribe:</text:span></text:p>
      <text:p text:style-name="P15"/>
      <text:p text:style-name="P7"><text:span text:style-name="T3">P</text:span><text:span text:style-name="T2">ROYECTO DE COMUNICACIÓN</text:span></text:p>
      <text:p text:style-name="P9"><text:span text:style-name="T20">“</text:span><text:span text:style-name="T37">La Cámara de Diputados </text:span><text:span text:style-name="T38">de la Provincia </text:span><text:span text:style-name="T37">vería con agrado que el Poder Ejecutivo, por intermedio del organismo que corresponda</text:span><text:span text:style-name="T21">, respecto al tratamiento, control y custodia de los privados de la libertad considerados de "alto perfil" en las Unidades Penitenciarias de la provincia de Santa Fe dependiente del Servicio Penitenciario Provincial, </text:span><text:span text:style-name="T12">informe</text:span><text:span text:style-name="T21">:</text:span></text:p>
      <text:p text:style-name="P11"/>
      <text:p text:style-name="P11">a) <text:span text:style-name="T39">s</text:span>i se encuentra vigente la <text:span text:style-name="T39">reglamentación</text:span> de "PRESOS DE ALTO PERFIL" conforme fuera implementado mediante <text:span text:style-name="T39">Resolución</text:span> 001/2018 de la <text:span text:style-name="T39">Subsecretaría</text:span> de Asuntos Penales y Penitenciarios de la Provincia de Santa Fe de fecha 22-10-2018;</text:p>
      <text:p text:style-name="P11"/>
      <text:p text:style-name="P12">b) <text:span text:style-name="T39">s</text:span>i se encuentra en plena vigencia efectiva el control directo por medi<text:span text:style-name="T40">o</text:span> de cám<text:span text:style-name="T40">a</text:span>ras de video vigilancia que permiten una completa <text:span text:style-name="T40">visualización</text:span> de los espacios comunes, puertas, ventanas de los pabellones, ingreso al <text:span text:style-name="T40">pabellón</text:span> y guardi<text:span text:style-name="T41">a,</text:span> conforme la <text:span text:style-name="T40">resolución</text:span> mencionada en el punto anterior;</text:p>
      <text:p text:style-name="P12"/>
      <text:p text:style-name="P12"><text:soft-page-break/>c) <text:span text:style-name="T41">s</text:span>i el Subsecretario del Servicio Penitencia<text:span text:style-name="T41">rio</text:span> Provincial, Sr. <text:span text:style-name="T41">Héctor</text:span> Acu<text:span text:style-name="T41">ñ</text:span>a, o <text:span text:style-name="T41">algún</text:span> otro alto funcionario del <text:span text:style-name="T41">área</text:span> penitenciaria se reun<text:span text:style-name="T41">ió</text:span> a solas con el detenido <text:span text:style-name="T41">Ramón</text:span> Machuca, de acuerdo a lo mencionado en la fuente <text:span text:style-name="T41">periodística</text:span> del diario "La Capital" en la siguiente nota <text:span text:style-name="T42">‘https://www.lacapital.com.ar/policiales/los-movimientos-presos-alto-perfi l-preocupan-investigadores-n2566291.html’.</text:span> <text:span text:style-name="T41">E</text:span>n su caso, cu<text:span text:style-name="T41">á</text:span>les fueron lo<text:span text:style-name="T41">s</text:span> motiv<text:span text:style-name="T41">o</text:span>s de la <text:span text:style-name="T41">reunión</text:span> y su <text:span text:style-name="T41">duración</text:span> estima<text:span text:style-name="T41">da; y,</text:span></text:p>
      <text:p text:style-name="P12"/>
      <text:p text:style-name="P11"><text:span text:style-name="T41">d)</text:span> <text:span text:style-name="T41">s</text:span>e remitan copias certificadas de los libros de guardia del <text:span text:style-name="T41">pabellón</text:span> 25, 26 <text:span text:style-name="T41">y </text:span>27 de la Unidad Penitenciaria N°11 de Pi<text:span text:style-name="T41">ñ</text:span>ero, de las fechas comprendidas entre el 10-01-2020 <text:span text:style-name="T43">y el</text:span> 28-02-2020.”</text:p>
      <text:p text:style-name="P11"/>
      <text:p text:style-name="Standard"><text:span text:style-name="T26">S</text:span><text:span text:style-name="T27">ala de la Comisión: </text:span><text:span text:style-name="T28">07 </text:span><text:span text:style-name="T27">de </text:span><text:span text:style-name="T28">Mayo </text:span><text:span text:style-name="T27">de 20</text:span><text:span text:style-name="T29">20</text:span><text:span text:style-name="T27">.-</text:span></text:p>
      <text:p text:style-name="Standard"><text:span text:style-name="T27"/></text:p>
      <text:p text:style-name="P17"><text:span text:style-name="T45">F</text:span><text:span text:style-name="T44">IRMANTES: FARIAS - BLANCO – MAHMUD – BERMUDEZ – REAL – BUSATTO – RUBEO.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/>
    <style:font-face style:name="Verdana2" svg:font-family="Verdana"/>
    <style:font-face style:name="Gentium Basic" svg:font-family="'Gentium Basic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5-08T09:53:58.436872887</dc:date>
    <meta:editing-cycles>165</meta:editing-cycles>
    <meta:editing-duration>P1DT13S</meta:editing-duration>
    <meta:generator>LibreOffice/6.3.4.2$Linux_X86_64 LibreOffice_project/30$Build-2</meta:generator>
    <meta:document-statistic meta:table-count="0" meta:image-count="1" meta:object-count="0" meta:page-count="2" meta:paragraph-count="15" meta:word-count="392" meta:character-count="2625" meta:non-whitespace-character-count="2235"/>
  </office:meta>
</office:document-meta>
</file>